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aalstraat 10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huisnummer toe te kennen:</text:span>
          </text:p>
            <text:p text:style-name="common-al">Waalstraat 10C (22-6 2022– doc 189873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99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Waalstraat 10C te Vlaardingen</meta:user-defined>
    <meta:user-defined meta:name="DCTERMS.W3CDTF/DCTERMS.available">2022-07-01</meta:user-defined>
    <meta:user-defined meta:name="DCTERMS.W3CDTF/OVERHEIDop.jaargang">2022</meta:user-defined>
    <meta:user-defined meta:name="OVERHEIDop.externeBijlage">Toekennen huisnummer Waalstraat 10C te Vlaardingen|exb-2022-37221</meta:user-defined>
    <meta:user-defined meta:name="OVERHEIDop.publicationIssue">299999</meta:user-defined>
    <meta:user-defined meta:name="OVERHEIDop.GmbID/DC.identifier">gmb-2022-299999</meta:user-defined>
    <meta:user-defined meta:name="OVERHEIDop.versieInformatie"/>
  </office:meta>
</office:document-meta>
</file>