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hoogwerker, bouwafvalcontainer, steig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hoogwerker, bouwafvalcontainer, steiger</text:p>
            <text:p text:style-name="common-al">Locatie: Karel van Gelderstraat 25</text:p>
            <text:p text:style-name="common-al">Datum: 29 juni t/m 30 september 2022</text:p>
            <text:p text:style-name="common-al">Dossiernummer: 672922</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9996</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996</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996</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hoogwerker, bouwafvalcontainer, steiger</meta:user-defined>
    <meta:user-defined meta:name="DCTERMS.W3CDTF/DCTERMS.available">2022-07-01</meta:user-defined>
    <meta:user-defined meta:name="DCTERMS.W3CDTF/OVERHEIDop.jaargang">2022</meta:user-defined>
    <meta:user-defined meta:name="OVERHEIDop.publicationIssue">299996</meta:user-defined>
    <meta:user-defined meta:name="OVERHEIDop.GmbID/DC.identifier">gmb-2022-299996</meta:user-defined>
    <meta:user-defined meta:name="OVERHEIDop.versieInformatie"/>
  </office:meta>
</office:document-meta>
</file>