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kennen huisnummer aan Waalstraat 10B t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gemeente heeft besloten de volgende adres/huisnummer toe te kennen:</text:span>
          </text:p>
            <text:p text:style-name="common-al">Waalstraat 10B (22-6 2022– doc 1898738)</text:p>
            <text:p text:style-name="common-al">Verdere informatie is te vinden bij de team Informatiemanagement, te bereiken via tel: (010) 248 4000.</text:p>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Informatie &amp; Facilitaire Voorzieningen, team Informatiemanagement<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common-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99994</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994</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994</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kennen huisnummer aan Waalstraat 10B te Vlaardingen</meta:user-defined>
    <meta:user-defined meta:name="DCTERMS.W3CDTF/DCTERMS.available">2022-07-01</meta:user-defined>
    <meta:user-defined meta:name="DCTERMS.W3CDTF/OVERHEIDop.jaargang">2022</meta:user-defined>
    <meta:user-defined meta:name="OVERHEIDop.externeBijlage">Toekennen huisnummer Waalstraat 10B te Vlaardingen|exb-2022-37220</meta:user-defined>
    <meta:user-defined meta:name="OVERHEIDop.publicationIssue">299994</meta:user-defined>
    <meta:user-defined meta:name="OVERHEIDop.GmbID/DC.identifier">gmb-2022-299994</meta:user-defined>
    <meta:user-defined meta:name="OVERHEIDop.versieInformatie"/>
  </office:meta>
</office:document-meta>
</file>