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glas-in-lood door isolatieglas en terugplaatsen van glas-in-lood aan de binnenzijde van het kozijn aan  Heerderweg 7, 8161 BK Epe is niet in behandel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/>
            <text:p text:style-name="common-al">Datum besluit: 1 juni 2022</text:p>
            <text:p text:style-name="common-al">Zaaknummer: 392845</text:p>
            <text:p text:style-name="tussenkopcur">Bent u het niet eens met dit besluit? </text:p>
            <text:p text:style-name="common-al">U kunt het college binnen zes weken na de datum van het besluit laten weten dat u het hier niet mee eens bent. Dit heet bezwaar maken. U kunt bezwaar maken als het besluit tegen uw belangen ingaat. </text:p>
            <text:p text:style-name="common-al">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99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vangen van het glas-in-lood door isolatieglas en terugplaatsen van glas-in-lood aan de binnenzijde van het kozijn aan  Heerderweg 7, 8161 BK Epe is niet in behandeling genom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93</meta:user-defined>
    <meta:user-defined meta:name="OVERHEIDop.GmbID/DC.identifier">gmb-2022-299993</meta:user-defined>
    <meta:user-defined meta:name="OVERHEIDop.versieInformatie"/>
  </office:meta>
</office:document-meta>
</file>