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een bouwcontainer van 28 juni t/m 8 juli 2022 - Goldbergsingel/Tolberterstraat (parkeerterrein) in Leek</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Westerkwartier een aanvraag ontvangen voor het tijdelijk plaatsen van een bouwcontainer op locatie(s) Goldbergsingel/Tolberterstraat (parkeerterrein) in Leek. De aanvraag is geregistreerd onder zaaknummer Z202202227.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998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8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8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ergunning voor het tijdelijk plaatsen van een bouwcontainer van 28 juni t/m 8 juli 2022 - Goldbergsingel/Tolberterstraat (parkeerterrein) in Leek</meta:user-defined>
    <meta:user-defined meta:name="DCTERMS.W3CDTF/DCTERMS.available">2022-07-01</meta:user-defined>
    <meta:user-defined meta:name="DCTERMS.W3CDTF/OVERHEIDop.jaargang">2022</meta:user-defined>
    <meta:user-defined meta:name="OVERHEIDop.publicationIssue">299986</meta:user-defined>
    <meta:user-defined meta:name="OVERHEIDop.GmbID/DC.identifier">gmb-2022-299986</meta:user-defined>
    <meta:user-defined meta:name="OVERHEIDop.versieInformatie"/>
  </office:meta>
</office:document-meta>
</file>