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uurtbarbeque op 9 juli 2022 - ter hoogte van de huisnummers Noordstar 53 - 59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Westerkwartier een melding ontvangen voor activiteiten waarvoor geen vergunningplicht geldt op de locatie ter hoogte van de huisnummers Noordstar 53 - 59 in Briltil. De melding is geregistreerd onder zaaknummer Z202202235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97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buurtbarbeque op 9 juli 2022 - ter hoogte van de huisnummers Noordstar 53 - 59 in Brilti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75</meta:user-defined>
    <meta:user-defined meta:name="OVERHEIDop.GmbID/DC.identifier">gmb-2022-299975</meta:user-defined>
    <meta:user-defined meta:name="OVERHEIDop.versieInformatie"/>
  </office:meta>
</office:document-meta>
</file>