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stelrodeseweg 2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2 een besluit genomen op de aanvraag voor een omgevingsvergunning met zaaknummer Z2022-001758.</text:p>
            <text:p text:style-name="common-al">De zaak betreft locatie Nistelrodeseweg 21, Uden en heeft de omschrijving het "bouwen van een woonhuis". De vergunning is verleend.</text:p>
            <text:p text:style-name="common-al">Het besluit betreft de volgende onderdelen: Bouwen.</text:p>
            <text:p text:style-name="common-al">Het besluit is verzonden op: 29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9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8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aanvraag omgevingsvergunning Nistelrodeseweg 21, U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72</meta:user-defined>
    <meta:user-defined meta:name="OVERHEIDop.GmbID/DC.identifier">gmb-2022-299972</meta:user-defined>
    <meta:user-defined meta:name="OVERHEIDop.versieInformatie"/>
  </office:meta>
</office:document-meta>
</file>