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 Graauwedijk 61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de volgende omgevingsvergunning op grond van de Wet algemene bepalingen omgevingsrecht (Wabo) verleend.</text:p>
            <text:p text:style-name="common-al"/>
            <text:p text:style-name="common-al">Voor : Het bouwkundig versterken, restaureren en uitbreiden van een kerkgebouw </text:p>
            <text:p text:style-name="common-al"> (rijksmonument).</text:p>
            <text:p text:style-name="common-al">Locatie : Graauwedijk 61, 9625 PB Overschild.</text:p>
            <text:p text:style-name="common-al">Activiteiten : </text:p>
            <text:p text:style-name="common-al">- Het bouwen van een bouwwerk (art. 2.1, lid 1, onder a Wabo);</text:p>
            <text:p text:style-name="common-al">- Het gebruiken van gronden of bouwwerken in strijd met een bestemmingsplan (art. 2.1, </text:p>
            <text:p text:style-name="common-al"> lid 1, onder c Wabo); </text:p>
            <text:p text:style-name="common-al">- Het slopen, verstoren, verplaatsen of in enig opzicht wijzigen van een rijksmonument </text:p>
            <text:p text:style-name="common-al"> (art. 2.1, lid 1, onder f Wabo). </text:p>
            <text:p text:style-name="common-al"/>
            <text:p text:style-name="common-al">Naar aanleiding van het ontwerpbesluit zijn zienswijzen ontvangen. Deze hebben geleid tot wijzigingen ten opzichte van het ontwerpbesluit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7 juli tot en met donderdag 18 augustus 2022. Inzien kan op <text:a xlink:href="http://www.ruimtelijkeplannen.nl/" xlink:type="simple">www.ruimtelijkeplannen.nl</text:a>, onder nummer <text:a xlink:href="http://nl.imro.1952.ovsidhoofdweg24a/" xlink:type="simple">NL.IMRO.1952.ovovsgraauwedijk61</text:a>, en op <text:a xlink:href="http://www.midden-groningen.nl/uitgebreide-omgevingsvergunningen" xlink:type="simple">www.midden-groningen.nl/uitgebreide-omgevingsvergunning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vrijdag 8 juli tot en met donderdag 18 augustus 2022 kan beroep worden ingesteld.</text:p>
            <text:p text:style-name="common-al"/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, waardoor het besluit de dag na afloop van de beroepstermijn in werking treedt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
            <text:span text:style-name="nadrukvet">Informatie</text:span>
          </text:p>
            <text:p text:style-name="last-al">Heeft u nog vragen? Neem dan contact op met een medewerker van het team Ruimtelijke Ontwikkeling via 0598 -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9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33</meta:user-defined>
    <meta:user-defined meta:name="DCTERMS.abstract">Het college van burgemeester en wethouders heeft een omgevingsvergunning verleend voor het bouwkundig versterken, restaureren en uitbreiden van het kerkgebouw.</meta:user-defined>
    <dc:language>nl</dc:language>
    <meta:user-defined meta:name="OVERHEIDop.locatietype/OVERHEIDop.gebiedsmarkering">Lijn</meta:user-defined>
    <meta:user-defined meta:name="DC.title">Omgevingsvergunning (uitgebreide procedure) Graauwedijk 61 Overschi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969</meta:user-defined>
    <meta:user-defined meta:name="OVERHEIDop.GmbID/DC.identifier">gmb-2022-299969</meta:user-defined>
    <meta:user-defined meta:name="OVERHEIDop.versieInformatie"/>
  </office:meta>
</office:document-meta>
</file>