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rk, Toutenburg 212 7423XE Deventer, [DVT00L01419] Deventer L 14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547</text:p>
            <text:p text:style-name="common-al">Ingekomen: 24-06-2022</text:p>
            <text:p text:style-name="common-al">Locatie: Toutenburg 212 7423XE Deventer, [DVT00L01419] Deventer L 1419</text:p>
            <text:p text:style-name="common-al">Projectomschrijving: het kappen van een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96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6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6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547</meta:user-defined>
    <meta:user-defined meta:name="DCTERMS.abstract">het kappen van een berk</meta:user-defined>
    <dc:language>nl</dc:language>
    <meta:user-defined meta:name="OVERHEIDop.locatietype/OVERHEIDop.gebiedsmarkering">Punt</meta:user-defined>
    <meta:user-defined meta:name="DC.title">Aanvraag omgevingsvergunning, het kappen van een berk, Toutenburg 212 7423XE Deventer, [DVT00L01419] Deventer L 1419</meta:user-defined>
    <meta:user-defined meta:name="DCTERMS.W3CDTF/DCTERMS.available">2022-07-01</meta:user-defined>
    <meta:user-defined meta:name="DCTERMS.W3CDTF/OVERHEIDop.jaargang">2022</meta:user-defined>
    <meta:user-defined meta:name="OVERHEIDop.publicationIssue">299966</meta:user-defined>
    <meta:user-defined meta:name="OVERHEIDop.GmbID/DC.identifier">gmb-2022-299966</meta:user-defined>
    <meta:user-defined meta:name="OVERHEIDop.versieInformatie"/>
  </office:meta>
</office:document-meta>
</file>