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erghoofdseweg 4 te Pannerden het plaatsen van een overkapping ten behoeve van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HZ_WABO-2022-0460 voor een omgevingsvergunning op locatie de Berghoofdseweg 4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96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erghoofdseweg 4 te Pannerden het plaatsen van een overkapping ten behoeve van vaste mestopsla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65</meta:user-defined>
    <meta:user-defined meta:name="OVERHEIDop.GmbID/DC.identifier">gmb-2022-299965</meta:user-defined>
    <meta:user-defined meta:name="OVERHEIDop.versieInformatie"/>
  </office:meta>
</office:document-meta>
</file>