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huisnummer aan Hoogstraat 226 en 228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Hoogstraat 226 en 228 (22-6 2022– doc 1898738)</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9961</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961</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961</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Intrekken huisnummer aan Hoogstraat 226 en 228 te Vlaardingen</meta:user-defined>
    <meta:user-defined meta:name="DCTERMS.W3CDTF/DCTERMS.available">2022-07-01</meta:user-defined>
    <meta:user-defined meta:name="DCTERMS.W3CDTF/OVERHEIDop.jaargang">2022</meta:user-defined>
    <meta:user-defined meta:name="OVERHEIDop.externeBijlage">Intrekken huisnummer Hoogstraat 226 en 228|exb-2022-37212</meta:user-defined>
    <meta:user-defined meta:name="OVERHEIDop.publicationIssue">299961</meta:user-defined>
    <meta:user-defined meta:name="OVERHEIDop.GmbID/DC.identifier">gmb-2022-299961</meta:user-defined>
    <meta:user-defined meta:name="OVERHEIDop.versieInformatie"/>
  </office:meta>
</office:document-meta>
</file>