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carport, Brasemlaan 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5 januari 2022</text:p>
            <text:p text:style-name="common-al">Activiteit: Het plaatsen van een carport op oprit</text:p>
            <text:p text:style-name="common-al">WABO-Wabonummer: OV 1134736</text:p>
            <text:p text:style-name="common-al">Datum ontvangst aanvraag: 16 jan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99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carport, Brasemlaan 1 in Odijk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996</meta:user-defined>
    <meta:user-defined meta:name="OVERHEIDop.GmbID/DC.identifier">gmb-2022-29996</meta:user-defined>
    <meta:user-defined meta:name="OVERHEIDop.versieInformatie"/>
  </office:meta>
</office:document-meta>
</file>