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542</text:p>
            <text:p text:style-name="common-al">Omschrijving: Renoveren van de bestaande panden</text:p>
            <text:p text:style-name="common-al">Adres: Strijpsestraat 198 5616GW Eindhoven, Strijpsestraat 200 5616GW Eindhoven</text:p>
            <text:p text:style-name="common-al">Soort aanvraag: Binnenplanse afwijking,Bouwen</text:p>
            <text:p text:style-name="common-al">Besluit: Verleend</text:p>
            <text:p text:style-name="common-al">Besluitdatum: 28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95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5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5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42</meta:user-defined>
    <meta:user-defined meta:name="DCTERMS.abstract">Renoveren van de bestaande pand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959</meta:user-defined>
    <meta:user-defined meta:name="OVERHEIDop.GmbID/DC.identifier">gmb-2022-299959</meta:user-defined>
    <meta:user-defined meta:name="OVERHEIDop.versieInformatie"/>
  </office:meta>
</office:document-meta>
</file>