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vensbergseweg 18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ni 2022 een aanvraag voor een omgevingsvergunning ontvangen. Dit betreft het plaatsen van een Dakkapel ter plaatse van de Ravensbergseweg 18 in Reeuwijk. De aanvraag is geregistreerd onder kenmerk 20221467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994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4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4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avensbergseweg 18 in Reeuwijk</meta:user-defined>
    <meta:user-defined meta:name="DCTERMS.W3CDTF/DCTERMS.available">2022-07-01</meta:user-defined>
    <meta:user-defined meta:name="DCTERMS.W3CDTF/OVERHEIDop.jaargang">2022</meta:user-defined>
    <meta:user-defined meta:name="OVERHEIDop.publicationIssue">299948</meta:user-defined>
    <meta:user-defined meta:name="OVERHEIDop.GmbID/DC.identifier">gmb-2022-299948</meta:user-defined>
    <meta:user-defined meta:name="OVERHEIDop.versieInformatie"/>
  </office:meta>
</office:document-meta>
</file>