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postbussen tegen de gevel, Willemstraat 17-19 4811AJ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573</text:p>
            <text:p text:style-name="common-al">Ingekomen: 28-06-2022</text:p>
            <text:p text:style-name="common-al">Locatie: Willemstraat 17-19 4811AJ Breda, District Midden Breda</text:p>
            <text:p text:style-name="common-al">Projectomschrijving: het plaatsen van postbussen tegen de gev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9944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944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944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573</meta:user-defined>
    <meta:user-defined meta:name="DCTERMS.abstract">het plaatsen van postbussen tegen de gevel</meta:user-defined>
    <dc:language>nl</dc:language>
    <meta:user-defined meta:name="OVERHEIDop.locatietype/OVERHEIDop.gebiedsmarkering">Punt</meta:user-defined>
    <meta:user-defined meta:name="DC.title">Aanvraag omgevingsvergunning, het plaatsen van postbussen tegen de gevel, Willemstraat 17-19 4811AJ Breda, District Midden Breda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944</meta:user-defined>
    <meta:user-defined meta:name="OVERHEIDop.GmbID/DC.identifier">gmb-2022-299944</meta:user-defined>
    <meta:user-defined meta:name="OVERHEIDop.versieInformatie"/>
  </office:meta>
</office:document-meta>
</file>