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pstraat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melding ontvangen voor activiteiten waarvoor geen vergunningplicht geldt op locatie Hopstraat, t.h.v. nr. 33. Het betreft het kappen van 1 Acacia. De melding is geregistreerd onder zaaknummer V-2022-38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9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opstraat, t.h.v. nr. 33</meta:user-defined>
    <meta:user-defined meta:name="DCTERMS.W3CDTF/DCTERMS.available">2022-07-13</meta:user-defined>
    <meta:user-defined meta:name="DCTERMS.W3CDTF/OVERHEIDop.jaargang">2022</meta:user-defined>
    <meta:user-defined meta:name="OVERHEIDop.publicationIssue">299943</meta:user-defined>
    <meta:user-defined meta:name="OVERHEIDop.GmbID/DC.identifier">gmb-2022-299943</meta:user-defined>
    <meta:user-defined meta:name="OVERHEIDop.versieInformatie"/>
  </office:meta>
</office:document-meta>
</file>