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nabij Bloklaan 9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en </text:span>
            <text:span text:style-name="nadrukvet">ontwerpbesluit verklaring van geen bedenkingen het realiseren van 50 parkeerplaatsen met bijbehorende voorzieningen thv. Bloklaan 9 te Loosdrecht</text:span>
          </text:p>
            <text:p text:style-name="common-al">Burgemeester en wethouders van Wijdemeren maken bekend dat zij het voornemen hebben om, met toepassing van artikel 2.12, lid 1, sub a, onder 3o, van de Wet algemene bepalingen omgevingsrecht (Wabo), af te wijken van het bestemmingsplan ‘Plassengebied Loosdrecht 2013’ t.b.v. het realiseren van 50 parkeerplaatsen met bijbehorende voorzieningen t.h.v. Bloklaan 9 te Loosdrecht (t.b.v. Fort Spion).</text:p>
            <text:p text:style-name="common-al">Op 23 juni 2022 heeft de gemeenteraad een ontwerpverklaring van geen bedenkingen afgegeven voor bovengenoemd plan.</text:p>
            <text:p text:style-name="common-al">
            <text:span text:style-name="nadrukvet">Inzage</text:span>
          </text:p>
            <text:p text:style-name="common-al">De ontwerpbesluiten liggen met ingang van 7 juli 2022 gedurende een termijn van 6 weken ter inzage. U kunt het ontwerpbesluit omgevingsvergunning en de ontwerp verklaring van geen bedenkingen inzien op www.ruimtelijkeplannen.nl door te zoeken op Bloklaan 9 te Loosdrecht. Het planidentificatienummer is: NL.IMRO.1696.OV04Bloklaan92022-on01</text:p>
            <text:p text:style-name="common-al">Indien u de stukken digitaal wilt ontvangen, dan kunt u een mail sturen aan de gemeente.</text:p>
            <text:p text:style-name="common-al">
            <text:span text:style-name="nadrukvet">Zienswijze</text:span>
          </text:p>
            <text:p text:style-name="common-al">Gedurende de bovengenoemde termijn kunt u een schriftelijk zienswijze op het ontwerpbesluit omgevingsvergunning indienen bij het college van burgemeester en wethouders van Wijdemeren, Postbus 190, 1230 AD Loosdrecht.</text:p>
            <text:p text:style-name="common-al">Ook kunt u een zienswijze op het ontwerpbesluit verklaring van geen bedenkingen indienen bij de gemeenteraad van Wijdemeren, Postbus 190, 1230 AD Loosdrecht.</text:p>
            <text:p text:style-name="last-al">U kunt zienswijzen ook mondeling indienen. Hiervoor kunt u een afspraak maken door te bellen naar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993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3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3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nabij Bloklaan 9 te Loosdrecht</meta:user-defined>
    <meta:user-defined meta:name="DCTERMS.W3CDTF/DCTERMS.available">2022-07-04</meta:user-defined>
    <meta:user-defined meta:name="DCTERMS.W3CDTF/OVERHEIDop.jaargang">2022</meta:user-defined>
    <meta:user-defined meta:name="OVERHEIDop.publicationIssue">299936</meta:user-defined>
    <meta:user-defined meta:name="OVERHEIDop.GmbID/DC.identifier">gmb-2022-299936</meta:user-defined>
    <meta:user-defined meta:name="OVERHEIDop.versieInformatie"/>
  </office:meta>
</office:document-meta>
</file>