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0 en 22 juli 2022 - Staddijk hoek Weezenho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569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9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0 en 22 juli 2022 - Staddijk hoek Weezenhof te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34</meta:user-defined>
    <meta:user-defined meta:name="OVERHEIDop.GmbID/DC.identifier">gmb-2022-299934</meta:user-defined>
    <meta:user-defined meta:name="OVERHEIDop.versieInformatie"/>
  </office:meta>
</office:document-meta>
</file>