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13, 31 en 33, 5256EM, Heusden, plaatsen screens en zonneschermen aa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uni 2022 een omgevingsvergunning verleend voor de activiteit:</text:p>
            <text:list text:style-name="id1-3-2-1-1-4">
              <text:list-item text:style-override="id1-3-2-1-1-4-1">
                <text:number>•</text:number>
                <text:p text:style-name="al">Bouwen</text:p>
              </text:list-item>
            </text:list>
            <text:p text:style-name="common-al">Voor het plaatsen van screens aan het appartement aan de Hertogin Johanna van Brabantstraat 13 en zonneschermen aan de appartementen aan de Hertogin Johanna van Brabantstraat 31 en 33 in Heusden. De vergunning is verzonden op 28 juni 2022 en bij de gemeente bekend onder nummer 123218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9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sden - Omgevingsvergunning verleend - Hertogin Johanna van Brabantstraat 13, 31 en 33, 5256EM, Heusden, plaatsen screens en zonneschermen aan appartementen</meta:user-defined>
    <meta:user-defined meta:name="DCTERMS.W3CDTF/DCTERMS.available">2022-07-06</meta:user-defined>
    <meta:user-defined meta:name="DCTERMS.W3CDTF/OVERHEIDop.jaargang">2022</meta:user-defined>
    <meta:user-defined meta:name="OVERHEIDop.publicationIssue">299931</meta:user-defined>
    <meta:user-defined meta:name="OVERHEIDop.GmbID/DC.identifier">gmb-2022-299931</meta:user-defined>
    <meta:user-defined meta:name="OVERHEIDop.versieInformatie"/>
  </office:meta>
</office:document-meta>
</file>