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wijzigd uitvoeren (bouwen van een kelder) van de reeds verleende omgevingsvergunning voor het bouwen van een woning (BLA-2021-0812) aan Oude Provincialeweg 69B 5527B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6-2022 een omgevingsvergunning verleend. De gemeente geeft hiermee toestemming voor het gewijzigd uitvoeren (bouwen van een kelder) van de reeds verleende omgevingsvergunning voor het bouwen van een woning (BLA-2021-0812) aan Oude Provincialeweg 69B 5527BN Hapert. Het kenmerk van de gemeente voor deze zaak is 1728135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992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2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2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356</meta:user-defined>
    <meta:user-defined meta:name="DCTERMS.abstract">gewijzigd uitvoeren (bouwen van een kelder) </meta:user-defined>
    <dc:language>nl</dc:language>
    <meta:user-defined meta:name="OVERHEIDop.locatietype/OVERHEIDop.gebiedsmarkering">Punt</meta:user-defined>
    <meta:user-defined meta:name="DC.title">Vergunning voor het gewijzigd uitvoeren (bouwen van een kelder) van de reeds verleende omgevingsvergunning voor het bouwen van een woning (BLA-2021-0812) aan Oude Provincialeweg 69B 5527BN Hapert</meta:user-defined>
    <meta:user-defined meta:name="DCTERMS.W3CDTF/DCTERMS.available">2022-07-01</meta:user-defined>
    <meta:user-defined meta:name="DCTERMS.W3CDTF/OVERHEIDop.jaargang">2022</meta:user-defined>
    <meta:user-defined meta:name="OVERHEIDop.publicationIssue">299923</meta:user-defined>
    <meta:user-defined meta:name="OVERHEIDop.GmbID/DC.identifier">gmb-2022-299923</meta:user-defined>
    <meta:user-defined meta:name="OVERHEIDop.versieInformatie"/>
  </office:meta>
</office:document-meta>
</file>