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Hertog Kavel STE10, kadastraal N7197, Nieuwkuijk, aanleggen in-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juni 2022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Hertog Kavel STE10, kadastraal N7197 in Nieuwkuijk. De aanvraag is bij de gemeente bekend onder nummer 12581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90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58107</meta:user-defined>
    <dc:language>nl</dc:language>
    <meta:user-defined meta:name="OVERHEIDop.locatietype/OVERHEIDop.gebiedsmarkering">Punt</meta:user-defined>
    <meta:user-defined meta:name="DC.title">Gemeente Heusden - Omgevingsvergunning aangevraagd – Hertog Kavel STE10, kadastraal N7197, Nieuwkuijk, aanleggen in-en uitrit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907</meta:user-defined>
    <meta:user-defined meta:name="OVERHEIDop.GmbID/DC.identifier">gmb-2022-299907</meta:user-defined>
    <meta:user-defined meta:name="OVERHEIDop.versieInformatie"/>
  </office:meta>
</office:document-meta>
</file>