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straatse Wal 41 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reguliere aanvraag met zaaknummer SXO-20212533 voor een omgevingsvergunning voor het realiseren van een in- en uitrit op locatie Havenstraatse Wal 41 a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Op grond van de Algemene wet bestuursrecht (Awb) kan een belanghebbende binnen 6 weken na de datum van de brief waarbij deze vergunning aan aanvrager is verzondendaartegen gemotiveerd beroep instellen.</text:p>
            <text:p text:style-name="common-al">Het beroep kan op twee manieren naar de rechtbank worden gestuurd:</text:p>
            <text:p text:style-name="common-al">1. Digitaal:Daarvoor gaat u naar https://mijn.rechtspraak.nl/keuze. U heeft hiervoor DigiD of eHerkenning nodig.</text:p>
            <text:p text:style-name="common-al">2. Per post: U stuurt uw beroep naar: Rechtbank Den Haag, Sector Bestuursrecht, Postbus 20302, 2500 EH Den Haag</text:p>
            <text:p text:style-name="common-al">Het besluit blijft geldig tijdens de periode waarin de rechter uw beroep behandel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90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0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0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straatse Wal 41 a in Schoonhoven</meta:user-defined>
    <meta:user-defined meta:name="DCTERMS.W3CDTF/DCTERMS.available">2022-07-01</meta:user-defined>
    <meta:user-defined meta:name="DCTERMS.W3CDTF/OVERHEIDop.jaargang">2022</meta:user-defined>
    <meta:user-defined meta:name="OVERHEIDop.publicationIssue">299906</meta:user-defined>
    <meta:user-defined meta:name="OVERHEIDop.GmbID/DC.identifier">gmb-2022-299906</meta:user-defined>
    <meta:user-defined meta:name="OVERHEIDop.versieInformatie"/>
  </office:meta>
</office:document-meta>
</file>