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ugo de Grootstraat 27 en Grotestraat 147, Drunen, vergroten tandartsenprakt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juni 2022 een aanvraag voor een omgevingsvergunning ontvangen voor de activiteit:</text:p>
            <text:p text:style-name="common-al"/>
            <text:p text:style-name="common-al">Bouwen</text:p>
            <text:p text:style-name="common-al"/>
            <text:p text:style-name="common-al">Voor het vergroten van een tandartsenpraktijk, door middel van het samenvoegen met het pand aan de Grotestraat 147, aan de Hugo de Grootstraat 27 in Drunen. De aanvraag is bij de gemeente bekend onder nummer 125775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99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759</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Hugo de Grootstraat 27 en Grotestraat 147, Drunen, vergroten tandartsenpraktijk</meta:user-defined>
    <meta:user-defined meta:name="DCTERMS.W3CDTF/DCTERMS.available">2022-07-06</meta:user-defined>
    <meta:user-defined meta:name="DCTERMS.W3CDTF/OVERHEIDop.jaargang">2022</meta:user-defined>
    <meta:user-defined meta:name="OVERHEIDop.publicationIssue">299901</meta:user-defined>
    <meta:user-defined meta:name="OVERHEIDop.GmbID/DC.identifier">gmb-2022-299901</meta:user-defined>
    <meta:user-defined meta:name="OVERHEIDop.versieInformatie"/>
  </office:meta>
</office:document-meta>
</file>