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loterkade 13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Object, Sloterkade 136, 24-01-2022 t/m 14-02-2022, Locatie: Sloterkade 132-H</text:p>
            <text:p text:style-name="common-al">Looptijd :-- t/m 14-02-2022</text:p>
            <text:p text:style-name="common-al">Verzonden naar aanvrager op: 30-12-2021</text:p>
            <text:p text:style-name="common-al">Kenmerk gemeente: Z/21/19937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937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9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3792</meta:user-defined>
    <meta:user-defined meta:name="DCTERMS.abstract">TVM/Object, Sloterkade 136, 24-01-2022 t/m 14-02-2022, Sloterkade 132-H</meta:user-defined>
    <dc:language>nl</dc:language>
    <meta:user-defined meta:name="OVERHEIDop.locatietype/OVERHEIDop.gebiedsmarkering">Punt</meta:user-defined>
    <meta:user-defined meta:name="DC.title">Besluit apv vergunning Verleend Sloterkade 132-H</meta:user-defined>
    <meta:user-defined meta:name="DCTERMS.W3CDTF/DCTERMS.available">2022-01-04</meta:user-defined>
    <meta:user-defined meta:name="DCTERMS.W3CDTF/OVERHEIDop.jaargang">2022</meta:user-defined>
    <meta:user-defined meta:name="OVERHEIDop.publicationIssue">2999</meta:user-defined>
    <meta:user-defined meta:name="OVERHEIDop.GmbID/DC.identifier">gmb-2022-2999</meta:user-defined>
    <meta:user-defined meta:name="OVERHEIDop.versieInformatie"/>
  </office:meta>
</office:document-meta>
</file>