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carport, schuur en erfafscheiding aan Huygensstraat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juni 2022 hebben burgemeester en wethouders besloten de beslissing op de aanvraag omgevingsvergunning voor de locatie Huygensstraat 2, ingediend op 2 mei 2022 voor het realiseren van een carport, schuur en erfafscheiding, te verdagen tot uiterlijk 8 augustus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988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8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carport, schuur en erfafscheiding aan Huygensstraat 2 te Hendrik-Ido-Ambach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87</meta:user-defined>
    <meta:user-defined meta:name="OVERHEIDop.GmbID/DC.identifier">gmb-2022-299887</meta:user-defined>
    <meta:user-defined meta:name="OVERHEIDop.versieInformatie"/>
  </office:meta>
</office:document-meta>
</file>