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59192) Laan van Heldenburg 17 Voorburg plaatsen van een dakkapel in het zij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kapel in het zijdakvlak van de woning</text:p>
            <text:p text:style-name="common-al">
            <text:span text:style-name="nadrukvet">Datum bekendmaking besluit: </text:span>29 juni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9882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88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88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59192) Laan van Heldenburg 17 Voorburg plaatsen van een dakkapel in het zijdakvlak van de woning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882</meta:user-defined>
    <meta:user-defined meta:name="OVERHEIDop.GmbID/DC.identifier">gmb-2022-299882</meta:user-defined>
    <meta:user-defined meta:name="OVERHEIDop.versieInformatie"/>
  </office:meta>
</office:document-meta>
</file>