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Rondom MFA 't Berflo, Apolloplein 1, 7552 VG, Hengelo</text:p>
      <text:section text:name="zakelijke-mededeling_id1-3-2" text:style-name="zakelijke-mededeling">
        <text:section text:name="zakelijke-mededeling-tekst_id1-3-2-1" text:style-name="zakelijke-mededeling-tekst">
          <text:section text:name="tekst_id1-3-2-1-1" text:style-name="tekst">
            <text:p text:style-name="common-al">Op 17 juni 2022 heeft de gemeente een aanvraag ontvangen voor het houden van een evenement genaamd: Schouwburg Hengelo on tour: Berflo Es A-evenement, ontheffing geluid + artikel 35 ontheffing. Het evenement is gepland op 09-09-2022<text:span text:style-name="nadrukvet"/>tot 10-09-2022<text:span text:style-name="nadrukvet"/>op Rondom MFA 't Berflo, Apolloplein 1, 7552 VG, Hengelo. De aanvraag is geregistreerd onder zaaknummer EV-2022-0067.</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987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87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87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Rondom MFA 't Berflo, Apolloplein 1, 7552 VG, Hengelo</meta:user-defined>
    <meta:user-defined meta:name="DCTERMS.W3CDTF/DCTERMS.available">2022-07-01</meta:user-defined>
    <meta:user-defined meta:name="DCTERMS.W3CDTF/OVERHEIDop.jaargang">2022</meta:user-defined>
    <meta:user-defined meta:name="OVERHEIDop.publicationIssue">299878</meta:user-defined>
    <meta:user-defined meta:name="OVERHEIDop.GmbID/DC.identifier">gmb-2022-299878</meta:user-defined>
    <meta:user-defined meta:name="OVERHEIDop.versieInformatie"/>
  </office:meta>
</office:document-meta>
</file>