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sbesluit Beleidsregels bijzondere bijst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nlo;</text:p>
            <text:p text:style-name="al">gezien het collegevoorstel van 27 juni 2022;</text:p>
            <text:p text:style-name="al">gelet op artikel 4:81, eerste lid, van de Algemene wet bestuursrecht;</text:p>
            <text:p text:style-name="al">mede gelet op artikel 7, onderdeel p, van de Regeling Participatiewet, IOAW en IOAZ;</text:p>
            <text:p text:style-name="al">overwegende dat: </text:p>
            <text:list text:style-name="id1-3-2-2-1-7">
              <text:list-item text:style-override="id1-3-2-2-1-7-1">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item text:style-override="id1-3-2-2-1-7-2">
                <text:number>•</text:number>
                <text:p text:style-name="al">wij het wenselijk vinden dat gedupeerden van de kinderopvangtoeslagenaffaire schadevergoedingen volledig vrij kunnen besteden, conform de intentie van de staatssecretaris;</text:p>
              </text:list-item>
              <text:list-item text:style-override="id1-3-2-2-1-7-3">
                <text:number>•</text:number>
                <text:p text:style-name="al">wij het wenselijk vinden te voorkomen dat mensen, die een schadevergoeding hebben ontvangen in het kader van de hersteloperatie kinderopvangtoeslagenaffaire geen recht (meer) hebben op bijzondere bijstand;</text:p>
              </text:list-item>
              <text:list-item text:style-override="id1-3-2-2-1-7-4">
                <text:number>•</text:number>
                <text:p text:style-name="al">wij het wenselijk vinden de regels voor de bijzondere bijstand gelijk te trekken met de regels voor algemene bijstand voor mensen die een schadevergoeding hebben ontvangen in het kader van de hersteloperatie kinderopvangtoeslagenaffaire,</text:p>
              </text:list-item>
            </text:list>
            <text:p text:style-name="al">besluiten:</text:p>
            <text:p text:style-name="al">de Beleidsregels Bijzondere Bijstand Gemeente Venlo 2021 te wijzigen als volgt:</text:p>
            <text:list text:style-name="id1-3-2-2-1-10">
              <text:list-item text:style-override="id1-3-2-2-1-10-1">
                <text:number>I.</text:number>
                <text:p text:style-name="al">Een nieuw lid 3 toevoegen aan artikel 3.6 van de beleidsregels: ‘De middelen bedoeld in artikel 31 lid 2 onder l van de wet, in samenhang met artikel 7 onderdeel p van de Regeling Participatiewet, IOAW en IOAZ, worden niet tot het vermogen van belanghebbende gerekend’.</text:p>
              </text:list-item>
            </text:list>
            <text:p text:style-name="al">Deze gewijzigde beleidsregel treedt in werking met ingang van de dag na bekendmaking en werkt terug tot 1 januari 2021.</text:p>
          </text:section>
        </text:section>
        <text:section text:name="regeling-sluiting_id1-3-2-3" text:style-name="regeling-sluiting">
          <text:section text:name="ondertekening_id1-3-2-3-1">
            <text:p><text:span text:style-name="functie">Venlo,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8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35 van de Participatiewet]|[1.0:c:BWBR0015703&amp;artikel=35&amp;g=2021-01-01</meta:user-defined>
    <meta:user-defined meta:name="OVERHEIDop.referentienummer">1712666</meta:user-defined>
    <dc:language>nl</dc:language>
    <meta:user-defined meta:name="OVERHEIDop.locatietype/OVERHEIDop.gebiedsmarkering">Gemeente</meta:user-defined>
    <meta:user-defined meta:name="DC.title">Beleidsregels bijzondere bijstand gemeente Venlo 2021</meta:user-defined>
    <meta:user-defined meta:name="DCTERMS.W3CDTF/DCTERMS.available">2022-07-01</meta:user-defined>
    <meta:user-defined meta:name="DCTERMS.W3CDTF/OVERHEIDop.jaargang">2022</meta:user-defined>
    <meta:user-defined meta:name="OVERHEIDop.publicationIssue">299877</meta:user-defined>
    <meta:user-defined meta:name="OVERHEIDop.betreftRegeling">CVDR654912_2</meta:user-defined>
    <meta:user-defined meta:name="xs:date/OVERHEIDop.startdatum">2022-07-02</meta:user-defined>
    <meta:user-defined meta:name="OVERHEIDop.GmbID/DC.identifier">gmb-2022-299877</meta:user-defined>
    <meta:user-defined meta:name="OVERHEIDop.versieInformatie"/>
  </office:meta>
</office:document-meta>
</file>