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De Bilt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2-03-2022, met het onderwerp Beheer archiefbescheiden;</text:p>
            <text:p text:style-name="al"/>
            <text:p text:style-name="al">overwegende dat</text:p>
            <text:p text:style-name="al">- de wet voorschrijft een verordening te hebben betreffende de zorg van het college van burgemeester en wethouders voor het beheer van de digitale en analoge archiefbescheiden en de documentaire verzamelingen van de gemeentelijke organen alsmede betreffende het interne toezicht daarop;</text:p>
            <text:p text:style-name="al"/>
            <text:p text:style-name="al">- het wenselijk is om het beheer van de archiefbescheiden van de gemeente op deskundige wijze te doen uitvoeren en, gegeven het culturele belang van de lokale en regionale geschiedbeoefening, een zo compleet mogelijke collectie bronnenmateriaal op het gebied van de lokale en regionale geschiedenis aan te leggen, te beheren en te bewaren;</text:p>
            <text:p text:style-name="al"/>
            <text:p text:style-name="al">gelet op het bepaalde in de artikelen 30, eerste lid, en 32, tweede lid, van de Archiefwet en in artikel 149 van de Gemeentewet;</text:p>
            <text:p text:style-name="al"/>
            <text:p text:style-name="al">BESLUIT:</text:p>
            <text:p text:style-name="al">vast te stellen de navolgende:</text:p>
            <text:p text:style-name="al"/>
            <text:p text:style-name="al">Verordening betreffende de zorg van het college van burgemeester en wethouders voor het beheer van de digitale en analoge archiefbescheiden van de gemeentelijke organen (Archiefverordening Gemeente De Bil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Zorgplicht burgemeester en wethouders</text:p>
            <text:p text:style-name="al"/>
            <text:p text:style-name="al"> 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 2. Burgemeester en wethouders dragen hierbij zorg voor de onderlinge samenhang met andere onderdelen van het gemeentelijk informatiebeleid en treffen daartoe de nodige maatregelen.</text:p>
            <text:p text:style-name="al"/>
            <text:p text:style-name="al"/>
          </text:section>
          <text:section text:name="artikel_id1-3-2-2-3" text:style-name="artikel">
            <text:p text:style-name="artikel_kop_titel"><text:span text:style-name="artikel_kop_label">Artikel</text:span> <text:span text:style-name="artikel_kop_nr">2.</text:span> Taken gemeentearchivaris</text:p>
            <text:p text:style-name="al"/>
            <text:p text:style-name="al"> 1. 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 2. De gemeentearchivaris kan daarnaast op verzoek of op eigen initiatief advies uitbrengen aan de gemeentesecretaris over het beheer van de archiefbewaarplaats en de archiefbescheiden van de gemeentelijke organen die niet zijn overgebracht naar de archiefbewaarplaats.</text:p>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
            <text:p text:style-name="al">Burgemeester en wethouders informeren de gemeenteraad jaarlijks over de uitoefening van de aan hen opgedragen zorg voor de archiefbescheiden van de gemeentelijke organen. Zij voegen daarbij in ieder geval:</text:p>
            <text:p text:style-name="al"> 1. het verslag van de gemeentearchivaris, bedoeld in artikel 2, eerste lid;</text:p>
            <text:p text:style-name="al"> 2. voor zover van toepassing, de gedurende de betreffende periode door de gemeentearchivaris aan hen uitgebrachte adviezen, bedoe ld in artikel 2, tweede lid, en</text:p>
            <text:p text:style-name="al"> 3. een voorstel voor de in het kader van de zorgplicht voor de archiefbescheiden te treffen maatregelen, zo nodig voorzien van een kostenraming.</text:p>
            <text:p text:style-name="al"/>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
            <text:p text:style-name="al">De gemeentearchivaris kan met instemming van de rechthebbende bescheiden van instellingen of personen, ongeacht hun vorm, in de archiefbewaarplaats opnemen als deze naar zijn oordeel van historische waarde zijn.</text:p>
            <text:p text:style-name="al"/>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
            <text:p text:style-name="al">De Archiefverordening De Bilt 2013 wordt ingetrokken.</text:p>
            <text:p text:style-name="al"/>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
            <text:p text:style-name="al"> 1. Deze verordening treedt in werking op de dag na publicatie.</text:p>
            <text:p text:style-name="al"> 2. Deze verordening wordt aangehaald als: Archiefverordening Gemeente De Bilt 2022</text:p>
            <text:p text:style-name="al"/>
            <text:p text:style-name="al"/>
          </text:section>
        </text:section>
        <text:section text:name="regeling-sluiting_id1-3-2-3" text:style-name="regeling-sluiting">
          <text:section text:name="ondertekening_id1-3-2-3-1">
            <text:p><text:span text:style-name="functie">Aldus vastgesteld in de openbare vergadering van 24 mei 2022,</text:span></text:p>
            <text:p><text:span text:style-name="functie"/></text:p>
            <text:p><text:span text:style-name="functie"/></text:p>
            <text:p><text:span text:style-name="functie">de raad voornoemd, </text:span></text:p>
            <text:p><text:span text:style-name="functie">de griffier,</text:span></text:p>
            <text:p><text:span text:style-name="functie"/></text:p>
            <text:p><text:span text:style-name="functie">drs. T.B.W.M. van der Torre </text:span></text:p>
            <text:p><text:span text:style-name="functie"/></text:p>
            <text:p><text:span text:style-name="functie">de voorzitter,</text:span></text:p>
            <text:p><text:span text:style-name="functie"/></text:p>
            <text:p><text:span text:style-name="functie">mr. S.C.C.M. Pot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985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5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5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DC.source">Artikel 30 Archiefwet 1995]|[https://wetten.overheid.nl</meta:user-defined>
    <meta:user-defined meta:name="OVERHEIDop.referentienummer">329425	</meta:user-defined>
    <meta:user-defined meta:name="DCTERMS.abstract">Deze verordening regelt het archiefbeheer door het college van burgemeester en wethouders.</meta:user-defined>
    <meta:user-defined meta:name="DCTERMS.alternative">Archiefverordening Gemeente De Bilt 2022</meta:user-defined>
    <dc:language>nl</dc:language>
    <meta:user-defined meta:name="OVERHEIDop.locatietype/OVERHEIDop.gebiedsmarkering">Gemeente</meta:user-defined>
    <meta:user-defined meta:name="DC.title">Archiefverordening Gemeente De Bilt 2022</meta:user-defined>
    <meta:user-defined meta:name="DCTERMS.W3CDTF/DCTERMS.available">2022-07-01</meta:user-defined>
    <meta:user-defined meta:name="DCTERMS.W3CDTF/OVERHEIDop.jaargang">2022</meta:user-defined>
    <meta:user-defined meta:name="OVERHEIDop.publicationIssue">299857</meta:user-defined>
    <meta:user-defined meta:name="OVERHEIDop.betreftRegeling">CVDR678900_1</meta:user-defined>
    <meta:user-defined meta:name="xs:date/OVERHEIDop.startdatum">2022-07-01</meta:user-defined>
    <meta:user-defined meta:name="OVERHEIDop.GmbID/DC.identifier">gmb-2022-299857</meta:user-defined>
    <meta:user-defined meta:name="OVERHEIDop.versieInformatie"/>
  </office:meta>
</office:document-meta>
</file>