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tstraat 41 te Nijmegen: verwijderen van asbest - Toepassing 1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1-07-2022</text:p>
            <text:p text:style-name="common-al">
            <text:span text:style-name="nadrukvet">Omschrijving: </text:span>verwijderen van asbest - Toepassing 1 (Wattstraat 41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2.105186.01</text:p>
            <text:p text:style-name="common-al">
            <text:span text:style-name="nadrukvet">Product: </text:span>meldingen</text:p>
            <text:p text:style-name="common-al">
            <text:span text:style-name="nadrukvet">Ontvangst: </text:span>27-06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D90E3438-A900-44C6-97F8-9BACDABF3D53" xlink:type="simple">http://www.nijmegen.nl/vergunningpagina/?guid=D90E3438-A900-44C6-97F8-9BACDABF3D53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99855</text:span><text:line-break/><text:date style:data-style-name="dag" text:fixed="true" text:date-value="2022-07-01"/><text:line-break/><text:date style:data-style-name="jaar" text:fixed="true" text:date-value="2022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9855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9855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0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Wattstraat 41 te Nijmegen: verwijderen van asbest - Toepassing 1 - meldingen - Melding ontvangen</meta:user-defined>
    <meta:user-defined meta:name="DCTERMS.W3CDTF/DCTERMS.available">2022-07-01</meta:user-defined>
    <meta:user-defined meta:name="DCTERMS.W3CDTF/OVERHEIDop.jaargang">2022</meta:user-defined>
    <meta:user-defined meta:name="OVERHEIDop.publicationIssue">299855</meta:user-defined>
    <meta:user-defined meta:name="OVERHEIDop.GmbID/DC.identifier">gmb-2022-299855</meta:user-defined>
    <meta:user-defined meta:name="OVERHEIDop.versieInformatie"/>
  </office:meta>
</office:document-meta>
</file>