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chthoornstraat 18 te Nijmegen: bouwobjectenvergunning periode 26-06-2022 tot 18-07-2022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7-2022</text:p>
            <text:p text:style-name="common-al">
            <text:span text:style-name="nadrukvet">Omschrijving: </text:span>bouwobjectenvergunning periode 26-06-2022 tot 18-07-2022 (Jachthoornstraat 18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2.104904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3-06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8-06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9-08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9 juni 2022 tot en met 9 augustus 2022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6EF0D3AF-DFE6-40D6-BECE-415FC5204567" xlink:type="simple">http://www.nijmegen.nl/vergunningpagina/?guid=6EF0D3AF-DFE6-40D6-BECE-415FC520456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9854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854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854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Jachthoornstraat 18 te Nijmegen: bouwobjectenvergunning periode 26-06-2022 tot 18-07-2022 - apv vergunning – Bijzondere wetten  - Vergunning verleend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9854</meta:user-defined>
    <meta:user-defined meta:name="OVERHEIDop.GmbID/DC.identifier">gmb-2022-299854</meta:user-defined>
    <meta:user-defined meta:name="OVERHEIDop.versieInformatie"/>
  </office:meta>
</office:document-meta>
</file>