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3A te Nijmegen: bouwobjectenvergunning periode 01-07-2022 tm 03-03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bouwobjectenvergunning periode 01-07-2022 tm 03-03-2023 (Stationsstraat 23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432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9 augustus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A4DACB1-E875-46F8-A757-47E939E8EBCD" xlink:type="simple">http://www.nijmegen.nl/vergunningpagina/?guid=AA4DACB1-E875-46F8-A757-47E939E8EB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85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5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5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tionsstraat 23A te Nijmegen: bouwobjectenvergunning periode 01-07-2022 tm 03-03-2023 - apv vergunning – Bijzondere wetten  - Vergunning verlee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53</meta:user-defined>
    <meta:user-defined meta:name="OVERHEIDop.GmbID/DC.identifier">gmb-2022-299853</meta:user-defined>
    <meta:user-defined meta:name="OVERHEIDop.versieInformatie"/>
  </office:meta>
</office:document-meta>
</file>