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dijk 20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met zaaknummer 2022-00900 voor een omgevingsvergunning op locatie Spuidijk 20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waar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85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5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5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uidijk 20 in Nieuw-Beijerla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52</meta:user-defined>
    <meta:user-defined meta:name="OVERHEIDop.GmbID/DC.identifier">gmb-2022-299852</meta:user-defined>
    <meta:user-defined meta:name="OVERHEIDop.versieInformatie"/>
  </office:meta>
</office:document-meta>
</file>