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ngenweg 1 te Nijmegen: wijzigen van een brandcompartiment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wijzigen van een brandcompartimentering (Sprengen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4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29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9C3583-E4E5-4631-975F-721E83D96EB3" xlink:type="simple">http://www.nijmegen.nl/vergunningpagina/?guid=019C3583-E4E5-4631-975F-721E83D96E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5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rengenweg 1 te Nijmegen: wijzigen van een brandcompartimentering - omgevingsvergunning - Beslistermijn verleng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1</meta:user-defined>
    <meta:user-defined meta:name="OVERHEIDop.GmbID/DC.identifier">gmb-2022-299851</meta:user-defined>
    <meta:user-defined meta:name="OVERHEIDop.versieInformatie"/>
  </office:meta>
</office:document-meta>
</file>