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1438 Hof van Holland Hart van de Waalsprong fase 2 veld 2F Nijmegen: nieuwbouw woongebouw met 32 appartementen en 3 commerciele 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nieuwbouw woongebouw met 32 appartementen en 3 commerciele ruimte (Kadastraal perceel NMG00-F-1438 Hof van Holland Hart van de Waalsprong fase 2 veld 2F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22.1040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5-2022</text:p>
            <text:p text:style-name="common-al">
            <text:span text:style-name="nadrukvet">Verlengingsbesluit verzonden: </text:span>29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5BEAF3B-ECCE-44DD-A9F5-4706FDE3CEB8" xlink:type="simple">http://www.nijmegen.nl/vergunningpagina/?guid=C5BEAF3B-ECCE-44DD-A9F5-4706FDE3CE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85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NMG00-F-1438 Hof van Holland Hart van de Waalsprong fase 2 veld 2F Nijmegen: nieuwbouw woongebouw met 32 appartementen en 3 commerciele ruimte - omgevingsvergunning - Beslistermijn verleng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50</meta:user-defined>
    <meta:user-defined meta:name="OVERHEIDop.GmbID/DC.identifier">gmb-2022-299850</meta:user-defined>
    <meta:user-defined meta:name="OVERHEIDop.versieInformatie"/>
  </office:meta>
</office:document-meta>
</file>