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57 te Nijmegen: woning uitbreiden en verbouwen tbv splitsing tot 3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woning uitbreiden en verbouwen tbv splitsing tot 3 appartementen (Groenestraat 25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338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4-2022</text:p>
            <text:p text:style-name="common-al">
            <text:span text:style-name="nadrukvet">Verlengingsbesluit verzonden: </text:span>29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92B2105-87EB-458B-AD36-2D9DE986EA88" xlink:type="simple">http://www.nijmegen.nl/vergunningpagina/?guid=A92B2105-87EB-458B-AD36-2D9DE986EA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84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4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4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nestraat 257 te Nijmegen: woning uitbreiden en verbouwen tbv splitsing tot 3 appartementen - omgevingsvergunning - Beslistermijn verlengd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848</meta:user-defined>
    <meta:user-defined meta:name="OVERHEIDop.GmbID/DC.identifier">gmb-2022-299848</meta:user-defined>
    <meta:user-defined meta:name="OVERHEIDop.versieInformatie"/>
  </office:meta>
</office:document-meta>
</file>