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plaatsen van een verdiepingsvloer plaatsen als onderdeel van een geluidsstudio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plaatsen van een verdiepingsvloer plaatsen als onderdeel van een geluidsstudio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30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29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DFEC1C8-6304-4A51-AD34-5BFDAFD0ECE2" xlink:type="simple">http://www.nijmegen.nl/vergunningpagina/?guid=8DFEC1C8-6304-4A51-AD34-5BFDAFD0EC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4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plaatsen van een verdiepingsvloer plaatsen als onderdeel van een geluidsstudio - omgevingsvergunning - Beslistermijn verleng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47</meta:user-defined>
    <meta:user-defined meta:name="OVERHEIDop.GmbID/DC.identifier">gmb-2022-299847</meta:user-defined>
    <meta:user-defined meta:name="OVERHEIDop.versieInformatie"/>
  </office:meta>
</office:document-meta>
</file>