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Acaciaplantsoen en de Groene B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V-2022-3015 voor een integrale evenementenvergunning : het organiseren van Sonrise Twente van 18 t/m 22 juli 2022, op locatie Acaciaplantsoen en de Groene Boog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8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integrale evenementenvergunning  Acaciaplantsoen en de Groene Boo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846</meta:user-defined>
    <meta:user-defined meta:name="OVERHEIDop.GmbID/DC.identifier">gmb-2022-299846</meta:user-defined>
    <meta:user-defined meta:name="OVERHEIDop.versieInformatie"/>
  </office:meta>
</office:document-meta>
</file>