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oetinchemseweg 6 Varsseveld. Het betreft het plaatsen van een PGS-kast ten behoeve van de opslag van gevaarlijke stoffen in de winkel (milieu).</text:p>
      <text:section text:name="zakelijke-mededeling_id1-3-2" text:style-name="zakelijke-mededeling">
        <text:section text:name="zakelijke-mededeling-tekst_id1-3-2-1" text:style-name="zakelijke-mededeling-tekst">
          <text:section text:name="tekst_id1-3-2-1-1" text:style-name="tekst">
            <text:p text:style-name="common-al">Op 29 juni 2022 is de Melding Activiteitenbesluit geaccepteerd voor het plaatsen van een PGS-kast ten behoeve van de opslag van gevaarlijke stoffen in de winkel (milieu) op het perceel gelegen aan de Doetinchemseweg 6 Varsseveld. De acceptatie is op 29 juni 2022 verzonden.</text:p>
            <text:p text:style-name="common-al">
            <text:span text:style-name="nadrukvet">informa</text:span>
            <text:span text:style-name="nadrukvet">ti</text:span>
            <text:span text:style-name="nadrukvet">e</text:span>
          </text:p>
            <text:p text:style-name="common-al">De stukken liggen m.i.v. 7 juli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984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4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4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Doetinchemseweg 6 Varsseveld. Het betreft het plaatsen van een PGS-kast ten behoeve van de opslag van gevaarlijke stoffen in de winkel (milieu).</meta:user-defined>
    <meta:user-defined meta:name="DCTERMS.W3CDTF/DCTERMS.available">2022-07-01</meta:user-defined>
    <meta:user-defined meta:name="DCTERMS.W3CDTF/OVERHEIDop.jaargang">2022</meta:user-defined>
    <meta:user-defined meta:name="OVERHEIDop.publicationIssue">299844</meta:user-defined>
    <meta:user-defined meta:name="OVERHEIDop.GmbID/DC.identifier">gmb-2022-299844</meta:user-defined>
    <meta:user-defined meta:name="OVERHEIDop.versieInformatie"/>
  </office:meta>
</office:document-meta>
</file>