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4daagse Leek op 5 juli 2022 - in en door Leek</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Westerkwartier een aanvraag ontvangen voor het organiseren van een wandel4daagse Leek op 5 juli 2022 in en door Leek. De aanvraag is geregistreerd onder zaaknummer Z202202232.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84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wandel4daagse Leek op 5 juli 2022 - in en door Leek</meta:user-defined>
    <meta:user-defined meta:name="DCTERMS.W3CDTF/DCTERMS.available">2022-07-01</meta:user-defined>
    <meta:user-defined meta:name="DCTERMS.W3CDTF/OVERHEIDop.jaargang">2022</meta:user-defined>
    <meta:user-defined meta:name="OVERHEIDop.publicationIssue">299843</meta:user-defined>
    <meta:user-defined meta:name="OVERHEIDop.GmbID/DC.identifier">gmb-2022-299843</meta:user-defined>
    <meta:user-defined meta:name="OVERHEIDop.versieInformatie"/>
  </office:meta>
</office:document-meta>
</file>