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eus en Mollink Verhuur en Beheer B.V. Bedrijvenpark Twente 430, Bedrijvenpark Twente 430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424</text:p>
            <text:p text:style-name="common-al">Datum afgehandeld:</text:p>
            <text:p text:style-name="common-al">Locatie: Bedrijvenpark Twente 430 7602KM Almelo</text:p>
            <text:p text:style-name="common-al">Projectomschrijving: Melding activiteitenbesluit Keus en Mollink Verhuur en Beheer B.V. Bedrijvenpark Twente 43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8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424</meta:user-defined>
    <meta:user-defined meta:name="DCTERMS.abstract">Melding activiteitenbesluit Keus en Mollink Verhuur en Beheer B.V. Bedrijvenpark Twente 430</meta:user-defined>
    <dc:language>nl</dc:language>
    <meta:user-defined meta:name="OVERHEIDop.locatietype/OVERHEIDop.gebiedsmarkering">Punt</meta:user-defined>
    <meta:user-defined meta:name="DC.title">Wet milieubeheer melding, Melding activiteitenbesluit Keus en Mollink Verhuur en Beheer B.V. Bedrijvenpark Twente 430, Bedrijvenpark Twente 430 7602KM Almelo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34</meta:user-defined>
    <meta:user-defined meta:name="OVERHEIDop.GmbID/DC.identifier">gmb-2022-299834</meta:user-defined>
    <meta:user-defined meta:name="OVERHEIDop.versieInformatie"/>
  </office:meta>
</office:document-meta>
</file>