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verschillende activiteiten tijdens de feestweek in Niekerk, Oldekerk en Faan van 20 tot en met 26 augustus 2022 - op verschillende locaties in Niekerk</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Westerkwartier een aanvraag ontvangen voor het organiseren van verschillende activiteiten tijdens de feestweek in Niekerk, Oldekerk en Faan van 20 tot en met 26 augustus 2022 op locatie op verschillende locaties in Niekerk. De aanvraag is geregistreerd onder zaaknummer Z202202233.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9826</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26</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826</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verschillende activiteiten tijdens de feestweek in Niekerk, Oldekerk en Faan van 20 tot en met 26 augustus 2022 - op verschillende locaties in Niekerk</meta:user-defined>
    <meta:user-defined meta:name="DCTERMS.W3CDTF/DCTERMS.available">2022-07-01</meta:user-defined>
    <meta:user-defined meta:name="DCTERMS.W3CDTF/OVERHEIDop.jaargang">2022</meta:user-defined>
    <meta:user-defined meta:name="OVERHEIDop.publicationIssue">299826</meta:user-defined>
    <meta:user-defined meta:name="OVERHEIDop.GmbID/DC.identifier">gmb-2022-299826</meta:user-defined>
    <meta:user-defined meta:name="OVERHEIDop.versieInformatie"/>
  </office:meta>
</office:document-meta>
</file>