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weg Havenweg 34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Havenweg 34 B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Havenweg 34 B , Wijchen, , 2022-06-28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98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weg Havenweg 34B, Wijch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22</meta:user-defined>
    <meta:user-defined meta:name="OVERHEIDop.GmbID/DC.identifier">gmb-2022-299822</meta:user-defined>
    <meta:user-defined meta:name="OVERHEIDop.versieInformatie"/>
  </office:meta>
</office:document-meta>
</file>