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an van der Heijdenstr 2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2 besloten om de beslistermijn voor de aanvraag met zaaknummer 2022-00899 voor een omgevingsvergunning op locatie Jan van der Heijdenstr 29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bouwen van het pan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981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1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1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Jan van der Heijdenstr 29 in Oud-Beijerland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815</meta:user-defined>
    <meta:user-defined meta:name="OVERHEIDop.GmbID/DC.identifier">gmb-2022-299815</meta:user-defined>
    <meta:user-defined meta:name="OVERHEIDop.versieInformatie"/>
  </office:meta>
</office:document-meta>
</file>