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vergunning Middenweg 142, 1462H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2 besloten de evenementenvergunning voor Middenweg 142, 1462HK Middenbeemster te verlenen . Het besluit betreft de volgende onderdelen:</text:p>
            <text:p text:style-name="common-al">ontheffing sluitingstijden, ontheffing art. 35 AW en vergunning plaatsen voorwerpen op de weg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981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1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1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evenementenvergunning Middenweg 142, 1462HK Middenbeemster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813</meta:user-defined>
    <meta:user-defined meta:name="OVERHEIDop.GmbID/DC.identifier">gmb-2022-299813</meta:user-defined>
    <meta:user-defined meta:name="OVERHEIDop.versieInformatie"/>
  </office:meta>
</office:document-meta>
</file>