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(bouwnummers 1 t/m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V-2022-1839 voor een omgevingsvergunning : het bouwen van 23 geschakelde woningen, op locatie Deurningerstraat (bouwnummers 1 t/m 2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8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urningerstraat (bouwnummers 1 t/m 23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806</meta:user-defined>
    <meta:user-defined meta:name="OVERHEIDop.GmbID/DC.identifier">gmb-2022-299806</meta:user-defined>
    <meta:user-defined meta:name="OVERHEIDop.versieInformatie"/>
  </office:meta>
</office:document-meta>
</file>