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Middenweg 521A en 52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is gepubliceerd:</text:p>
            <text:p text:style-name="common-al">
            <text:span text:style-name="nadrukvet">Kennisgeving aanvraag omgevingsvergunning, HHG00 S 4278</text:span>
          </text:p>
            <text:p text:style-name="common-al">Op 17 juni 2022 is een aanvraag omgevingsvergunning ontvangen voor het legaliseren van een tweede woning op de locatie HHG00 S 4278. De aanvraag is geregistreerd onder zaaknummer 2022-004196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/>
            <text:p text:style-name="common-al">Dit had moeten zijn:</text:p>
            <text:p text:style-name="common-al"/>
            <text:p text:style-name="common-al">Op 17 juni 2022 is een aanvraag omgevingsvergunning ontvangen voor het legaliseren van een tweede woning op de locatie Middenweg 521A en 523 in Heerhugowaard. De aanvraag is geregistreerd onder zaaknummer 2022-0041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Middenweg 521A en 523 in Heerhugowaard</meta:user-defined>
    <dc:language>nl</dc:language>
    <meta:user-defined meta:name="OVERHEIDop.locatietype/OVERHEIDop.gebiedsmarkering">Vlak</meta:user-defined>
    <meta:user-defined meta:name="DC.title">Rectificatie: Kennisgeving aanvraag omgevingsvergunning, Middenweg 521A en 523 in Heerhugo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05</meta:user-defined>
    <meta:user-defined meta:name="OVERHEIDop.GmbID/DC.identifier">gmb-2022-299805</meta:user-defined>
    <meta:user-defined meta:name="OVERHEIDop.versieInformatie"/>
  </office:meta>
</office:document-meta>
</file>