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Lauwers 15 te Emmeloord: het renov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een omgevingsvergunning verleend voor deze locatie. Het gaat om het renoveren va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79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Lauwers 15 te Emmeloord: omgevingsvergunning  29 juni 2022   het renoveren van de voorgevel van de woning.</meta:user-defined>
    <dc:language>nl</dc:language>
    <meta:user-defined meta:name="OVERHEIDop.locatietype/OVERHEIDop.gebiedsmarkering">Adres</meta:user-defined>
    <meta:user-defined meta:name="DC.title">de Lauwers 15 te Emmeloord: het renoveren van de voorgevel van de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798</meta:user-defined>
    <meta:user-defined meta:name="OVERHEIDop.GmbID/DC.identifier">gmb-2022-299798</meta:user-defined>
    <meta:user-defined meta:name="OVERHEIDop.versieInformatie"/>
  </office:meta>
</office:document-meta>
</file>