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gedeeltelijk intrekkingsbesluit omgevingsvergunning, Vaartje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7 juni 2022.</text:p>
            <text:list text:style-name="id1-3-2-1-1-3">
              <text:list-item text:style-override="id1-3-2-1-1-3-1">
                <text:number>•</text:number>
                <text:p text:style-name="al">
                <text:span text:style-name="nadrukvet">Vaartje 14</text:span>
                <text:span text:style-name="nadrukvet"> t</text:span>
                <text:span text:style-name="nadrukvet">e Someren</text:span>, inzake het gedeeltelijk intrekken van een omgevingsvergunning voor het voor het uitbreiden woonhuis/ verbouwen twee bijgebouwen.</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7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gedeeltelijk intrekken van een verleende omgevingsvergunning</meta:user-defined>
    <dc:language>nl</dc:language>
    <meta:user-defined meta:name="OVERHEIDop.locatietype/OVERHEIDop.gebiedsmarkering">Adres</meta:user-defined>
    <meta:user-defined meta:name="DC.title">Verlenen gedeeltelijk intrekkingsbesluit omgevingsvergunning, Vaartje 14 te Someren</meta:user-defined>
    <meta:user-defined meta:name="DCTERMS.W3CDTF/DCTERMS.available">2022-07-07</meta:user-defined>
    <meta:user-defined meta:name="DCTERMS.W3CDTF/OVERHEIDop.jaargang">2022</meta:user-defined>
    <meta:user-defined meta:name="OVERHEIDop.publicationIssue">299797</meta:user-defined>
    <meta:user-defined meta:name="OVERHEIDop.GmbID/DC.identifier">gmb-2022-299797</meta:user-defined>
    <meta:user-defined meta:name="OVERHEIDop.versieInformatie"/>
  </office:meta>
</office:document-meta>
</file>