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86 en 188 te Nijmegen: verbouwen van een boven- en onderwoning tot 4 woon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verbouwen van een boven- en onderwoning tot 4 woonstudios (Tooropstraat 186 en 188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2.103967.01</text:p>
            <text:p text:style-name="common-al">
            <text:span text:style-name="nadrukvet">Product: </text:span>omgevingsvergunning</text:p>
            <text:p text:style-name="common-al">
            <text:span text:style-name="nadrukvet">Ontvangst: </text:span>1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6-2022</text:p>
            <text:p text:style-name="common-al">
            <text:span text:style-name="nadrukvet">Definitieve beschikking ter inzage gelegd: </text:span>01-07-2022</text:p>
            <text:p text:style-name="common-al">
            <text:span text:style-name="nadrukvet">Einddatum bezwaartermijn: </text:span>10-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ni 2022 tot en met 10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D470A4-0992-4938-8D95-C04ED7257EC2" xlink:type="simple">http://www.nijmegen.nl/vergunningpagina/?guid=F2D470A4-0992-4938-8D95-C04ED7257E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79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9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9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86 en 188 te Nijmegen: verbouwen van een boven- en onderwoning tot 4 woonstudios - omgevingsvergunning - Vergunning verleend</meta:user-defined>
    <meta:user-defined meta:name="DCTERMS.W3CDTF/DCTERMS.available">2022-07-01</meta:user-defined>
    <meta:user-defined meta:name="DCTERMS.W3CDTF/OVERHEIDop.jaargang">2022</meta:user-defined>
    <meta:user-defined meta:name="OVERHEIDop.publicationIssue">299794</meta:user-defined>
    <meta:user-defined meta:name="OVERHEIDop.GmbID/DC.identifier">gmb-2022-299794</meta:user-defined>
    <meta:user-defined meta:name="OVERHEIDop.versieInformatie"/>
  </office:meta>
</office:document-meta>
</file>